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Heading_20_2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Algemene voorwaarden</text:h>
      <text:h text:style-name="P3" text:outline-level="2"><text:bookmark text:name="1._algemeen"/>1. Algemeen</text:h>
      <text:p text:style-name="P1">1.1 Deze algemene voorwaarden zijn van toepassing op alle diensten aangeboden door Canine Compass, gevestigd te Hellevoetsluis.</text:p>
      <text:p text:style-name="P1">1.2 Door gebruik te maken van onze diensten ga je akkoord met deze voorwaarden.</text:p>
      <text:h text:style-name="P3" text:outline-level="2"><text:bookmark text:name="2._diensten"/>2. Diensten</text:h>
      <text:p text:style-name="P1">2.1 Canine Compass biedt onder andere hondentraining, gedragstherapie, puppy begeleiding, hulp bij het kiezen van een ras en webinars aan.</text:p>
      <text:p text:style-name="P1">2.2 Alle trainingen en therapieën worden uitgevoerd op basis van een inspanningsverplichting; er wordt geen resultaat gegarandeerd.</text:p>
      <text:p text:style-name="P1">2.3 De eigenaar blijft te allen tijde verantwoordelijk voor het gedrag van zijn/haar hond.</text:p>
      <text:h text:style-name="P3" text:outline-level="2"><text:bookmark text:name="3._gezondheid_en_verzekering"/>3. Gezondheid en Verzekering</text:h>
      <text:p text:style-name="P1">3.1 Honden dienen vrij te zijn van besmettelijke ziekten en up-to-date te zijn met vaccinaties.</text:p>
      <text:p text:style-name="P1">3.2 De eigenaar dient verzekerd te zijn voor aansprakelijkheid van zijn/haar hond.</text:p>
      <text:h text:style-name="P3" text:outline-level="2"><text:bookmark text:name="4._afspraken_en_annuleringen"/>4. Afspraken en Annuleringen</text:h>
      <text:p text:style-name="P1">4.1 Afspraken dienen minimaal 24 uur van tevoren geannuleerd te worden.</text:p>
      <text:p text:style-name="P1">4.2 Bij niet tijdige annulering behouden wij het recht om de volledige kosten in rekening te brengen.</text:p>
      <text:h text:style-name="P3" text:outline-level="2"><text:bookmark text:name="5._betaling"/>5. Betaling</text:h>
      <text:p text:style-name="P1">5.1 Betaling dient direct na de dienst te geschieden, tenzij anders overeengekomen.</text:p>
      <text:p text:style-name="P1">5.2 Bij uitblijven van betaling behouden wij het recht om verdere diensten op te schorten.</text:p>
      <text:h text:style-name="P3" text:outline-level="2"><text:bookmark text:name="6._aansprakelijkheid"/>6. Aansprakelijkheid</text:h>
      <text:p text:style-name="P1">6.1 Canine Compass is niet aansprakelijk voor schade of letsel ontstaan tijdens trainingen, therapieën of andere diensten.</text:p>
      <text:p text:style-name="P1">6.2 De eigenaar blijft verantwoordelijk voor de hond tijdens alle activiteiten.</text:p>
      <text:h text:style-name="P3" text:outline-level="2"><text:bookmark text:name="7._klachten"/>7. Klachten</text:h>
      <text:p text:style-name="P1">7.1 Klachten dienen binnen 7 dagen na de dienst schriftelijk te worden ingediend.</text:p>
      <text:p text:style-name="P1">7.2 Canine Compass streeft ernaar om klachten binnen 14 dagen te behandelen.</text:p>
      <text:h text:style-name="P3" text:outline-level="2"><text:bookmark text:name="8._privacy"/><text:soft-page-break/>8. Privacy</text:h>
      <text:p text:style-name="P1">8.1 Persoonsgegevens worden vertrouwelijk behandeld en niet gedeeld met derden zonder toestemming.</text:p>
      <text:p text:style-name="P1">8.2 Zie onze privacyverklaring voor meer informatie.</text:p>
      <text:h text:style-name="P3" text:outline-level="2"><text:bookmark text:name="9._toepasselijk_recht"/>9. Toepasselijk Recht</text:h>
      <text:p text:style-name="P1">9.1 Op deze voorwaarden is het Nederlands recht van toepassing.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chita Scheepbouwer</meta:initial-creator>
    <meta:creation-date>2025-08-29T16:23:49.06</meta:creation-date>
    <meta:document-statistic meta:table-count="0" meta:image-count="0" meta:object-count="0" meta:page-count="2" meta:paragraph-count="28" meta:word-count="271" meta:character-count="1829"/>
    <dc:date>2025-08-29T16:28:03.22</dc:date>
    <dc:creator>Conchita Scheepbouwer</dc:creator>
    <meta:editing-duration>PT4M15S</meta:editing-duration>
    <meta:editing-cycles>1</meta:editing-cycles>
    <meta:generator>OpenOffice/4.1.12$Win32 OpenOffice.org_project/4112m1$Build-9809</meta:generator>
  </office:meta>
</office:document-meta>
</file>